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185340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14537599826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8288707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5655445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457406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145337451172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7232672" text:style-name="WW8Num36">
              <text:list-item>
                <text:p text:style-name="P201"><text:span text:style-name="T29">CILA: art. 6/bis – SCIA art. 37 DPR n. 380/01. </text:span><text:span text:style-name="T20">(O legge regionale).</text:span></text:p>
              </text:list-item>
            </text:list>
            <text:list xml:id="list231453953367769" text:continue-list="list23145337451172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145265043185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810625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1013951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1453214102796" text:continue-list="list33810625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14528431963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3056857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145303055380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255666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14530636799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925658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145328131901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718388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145384696595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581524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511650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145404923598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03913751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8257977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569520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42867175" text:style-name="WW8Num5">
              <text:list-item>
                <text:list>
                  <text:list-item>
                    <text:p text:style-name="P204"><text:span text:style-name="T29">CILA: art. 6/bis DPR n. 380/01. </text:span><text:span text:style-name="T20">(O legge regionale).</text:span></text:p>
                  </text:list-item>
                </text:list>
              </text:list-item>
            </text:list>
            <text:list xml:id="list231453167344223" text:continue-list="list12569520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574642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1510773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8908778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9952519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606911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1453170209608" text:continue-list="list2314537599826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526123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3685596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8996221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0947722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14524730864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566794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599547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3335557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4075277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3277335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14541381116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149072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14539087857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3299162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90953845" text:style-name="WW8Num84">
              <text:list-item>
                <text:p text:style-name="P167"><text:span text:style-name="T20">Si differenzia dalla voce “B. 25”, che prevede il periodo </text:span><text:soft-page-break/><text:span text:style-name="T20">dell’occupazione superiore a 120 gg.</text:span></text:p>
              </text:list-item>
            </text:list>
            <text:list xml:id="list231453066955356" text:continue-list="list261510773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844280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1453993054270" text:continue-list="list259095384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2032899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1452708999491" text:continue-list="list168442809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1452180059668" text:continue-list="list2314530669553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1452940237038" text:continue-list="list2314527089994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823877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5649700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0311927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1123993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14531740020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962651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730828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6188961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8921340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34899836" text:style-name="WW8Num6">
              <text:list-item>
                <text:p text:style-name="P176"><text:span text:style-name="T20">Titolo abilitativo edilizio per il privato: CILA/Permesso di costruire/SCIA in alternativa, “super”, secondo la tipologia del monumento.</text:span></text:p>
              </text:list-item>
            </text:list>
            <text:list xml:id="list231453640761649" text:continue-list="list76188961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4147925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869299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6298317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075463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907900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814902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5947297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860206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6364674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9946408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9312542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591808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3900944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8058402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145244489512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145243994038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14538384922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14522791179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145211912003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145321121641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1153037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805093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145256660525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4638497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332543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14521174301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5006944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357458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145402739605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3671153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8230266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145272239132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14526847010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