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8066999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094412544772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42687537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88921184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34255232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094365611279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275028555" text:style-name="WW8Num36">
              <text:list-item>
                <text:p text:style-name="P201"><text:span text:style-name="T29">CILA: art. 6/bis – SCIA art. 37 DPR n. 380/01. </text:span><text:span text:style-name="T20">(O legge regionale).</text:span></text:p>
              </text:list-item>
            </text:list>
            <text:list xml:id="list150943843293153" text:continue-list="list15094365611279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094463483072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14760845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15071234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0943740717641" text:continue-list="list414760845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094392331482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58638657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094436588853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96271164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094359165336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46663981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094394764975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50963968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094403608646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1701361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72710107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094480583211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01773322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22114034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1109694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37285141" text:style-name="WW8Num5">
              <text:list-item>
                <text:list>
                  <text:list-item>
                    <text:p text:style-name="P204"><text:span text:style-name="T29">CILA: art. 6/bis DPR n. 380/01. </text:span><text:span text:style-name="T20">(O legge regionale).</text:span></text:p>
                  </text:list-item>
                </text:list>
              </text:list-item>
            </text:list>
            <text:list xml:id="list150944233617416" text:continue-list="list61109694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58917946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50959005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02174371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83886579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32392995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0944563356998" text:continue-list="list15094412544772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96356719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12215516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5433253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31711001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094298799740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11315016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57724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36536717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17159592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28619184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094491009029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55804943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094501673390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43236524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791542767" text:style-name="WW8Num84">
              <text:list-item>
                <text:p text:style-name="P167"><text:span text:style-name="T20">Si differenzia dalla voce “B. 25”, che prevede il periodo </text:span><text:soft-page-break/><text:span text:style-name="T20">dell’occupazione superiore a 120 gg.</text:span></text:p>
              </text:list-item>
            </text:list>
            <text:list xml:id="list150943550400165" text:continue-list="list150959005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0384325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0943509973232" text:continue-list="list279154276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22373385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0944501995180" text:continue-list="list210384325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0944722282298" text:continue-list="list15094355040016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0945081299955" text:continue-list="list15094450199518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01434152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00178002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65962952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33921039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094351116053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89777508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4418782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81599959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82674045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223939895" text:style-name="WW8Num6">
              <text:list-item>
                <text:p text:style-name="P176"><text:span text:style-name="T20">Titolo abilitativo edilizio per il privato: CILA/Permesso di costruire/SCIA in alternativa, “super”, secondo la tipologia del monumento.</text:span></text:p>
              </text:list-item>
            </text:list>
            <text:list xml:id="list150943883113811" text:continue-list="list181599959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30311901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5655344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5576919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61357519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54595675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65435084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02548770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89008237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54699690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15895785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57200897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98935525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52023469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15116901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094494386886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094449389702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094502259315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094456367334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094376204001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094399927514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11608676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67084826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094485249273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60714055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08946758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094501525955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98379628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26565077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094436590623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84631616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92295971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094446404395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094481467541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