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 text:name="_GoBack"/><text:span text:style-name="T1">Comune di Erula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60713679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262239835483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262280243168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262105525332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262171980311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262216649363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45519255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262129668411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2621050787297" text:continue-list="list14262216649363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58455324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4653524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262121260353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262189900912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1534527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11411491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41864994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2622037191690" text:continue-list="list211411491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