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32178338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1760246713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1778448180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1888307312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1862003866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1732670207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9467397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1859522838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17321014611" text:continue-list="list1521732670207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61295429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3155464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1791955424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1906888750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89128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0101294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5320954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17948543939" text:continue-list="list120101294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