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 text:name="_GoBack"/><text:span text:style-name="T1">Comune di Erula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Sassari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1944290681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64611212175284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64611238139086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49" meta:non-whitespace-character-count="5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