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8"><text:span text:style-name="T4">Provincia di Sassar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658941593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2828681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6888629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66887311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3449699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73161587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7732172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020067904175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3630229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5935483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67518934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23378282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3198413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