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8"><text:span text:style-name="T4">Provincia di Sassari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1303844995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3705423026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305203489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233046292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3646507888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3820483622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1464697358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44013040780438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510014541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1422025740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1096445804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722603932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3076372768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5" meta:non-whitespace-character-count="70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