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0"><text:span text:style-name="T4">Provincia di Sassari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402047838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63664033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921109594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487567362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390217501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6110729674244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6110736884365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611064260385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611059116675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611061478680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611073710054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11059736528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6110593725370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611058301290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6110630543976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611063118555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611056235964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611063722432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6110747006495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11070432981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6110627003703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6110682225297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6110756999223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611055887030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6110723061668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61106939929883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61106587929457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6110645750514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6110687368833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6110626814470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6110670598807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6110606266105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6110604677858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611068924299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61106387450792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329284946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3" meta:non-whitespace-character-count="49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