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9"><text:span text:style-name="T5">Provincia di Sassar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566159985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490597904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47355792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054956790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747820601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7" meta:non-whitespace-character-count="5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