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58216268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48196749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19805568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87590479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5146910237440" text:continue-list="list119805568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91982834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5146445210004" text:continue-list="list15514691023744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51691787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5146983235874" text:continue-list="list15514644521000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514664051614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