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B800000112A6E7315AE30EC78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Sassari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778955131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778955131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778955131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778955131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778955131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778955131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778955131" field:type="vnd.oasis.opendocument.field.FORMCHECKBOX"/><text:bookmark-end text:name="Controllo6"/><text:span text:style-name="T7"><text:s/></text:span><field:fieldmark-start text:name="__Fieldmark__112_778955131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778955131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778955131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778955131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778955131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778955131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77895513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77895513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77895513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77895513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0" meta:non-whitespace-character-count="27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