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800000112A6E7315AE30EC780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8" style:family="paragraph" style:parent-style-name="Standard">
      <style:paragraph-properties fo:margin-top="0.1665in" fo:margin-bottom="0.0835in" loext:contextual-spacing="false" fo:text-align="end" style:justify-single-word="false"/>
    </style:style>
    <style:style style:name="P9" style:family="paragraph" style:parent-style-name="Standard">
      <style:paragraph-properties fo:margin-top="0.0835in" fo:margin-bottom="0.1665in" loext:contextual-spacing="false" fo:text-align="end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left="0.472in" fo:margin-right="0in" fo:margin-top="0.0835in" fo:margin-bottom="0.0835in" loext:contextual-spacing="false" fo:text-indent="0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List_20_Paragraph" style:list-style-name="WWNum2">
      <style:paragraph-properties fo:margin-top="0.0835in" fo:margin-bottom="0.0835in" loext:contextual-spacing="true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0pt"/>
    </style:style>
    <style:style style:name="T3" style:family="text">
      <style:text-properties style:font-name="Arial" style:letter-kerning="false" style:font-name-asian="Times New Roman1" style:language-asian="it" style:country-asian="IT" style:font-name-complex="Arial1" style:language-complex="ar" style:country-complex="SA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8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9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1000000B800000112A6E7315AE30EC780.png" xlink:type="simple" xlink:show="embed" xlink:actuate="onLoad"/><svg:title>logo</svg:title><svg:desc>WebMobile:Bussola:GRAFICA:stemma_demo-01.jpg</svg:desc></draw:frame><text:span text:style-name="T1">Comune di Erula</text:span></text:p>
      <text:p text:style-name="P4"><draw:line text:anchor-type="paragraph" draw:z-index="0" draw:name="Connettore diritto 5" draw:style-name="gr1" draw:text-style-name="P17" svg:x1="-0.0008in" svg:y1="0.5319in" svg:x2="6.6937in" svg:y2="0.5327in"><text:p/></draw:line><text:span text:style-name="T3">Provincia di Provincia di Sassari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2">Istanza per ampliamento/modifica di concessione demaniale marittima</text:span></text:p>
          </table:table-cell>
        </table:table-row>
      </table:table>
      <text:p text:style-name="P8"><text:span text:style-name="T5">Al Servizio Demanio Marittimo</text:span></text:p>
      <text:p text:style-name="P9"><text:span text:style-name="T5">del Comune di ..........…..…..</text:span></text:p>
      <text:p text:style-name="P5"><text:span text:style-name="T5">Il/La sottoscritto/a ……………………………………………………...........................………………………………..</text:span></text:p>
      <text:p text:style-name="P7"><text:span text:style-name="T5">(se persona fisica indicare i dati anagrafici completi; se rappresentante di persona giuridica quale ditta, associazione sportiva o simili indicare anche i dati completi relativi alla società e la qualifica rivestita dalla persona che presenta l’istanza)</text:span></text:p>
      <text:p text:style-name="P7"><text:span text:style-name="T5">C.F. ………………………….............................……… Partita IVA …………………………………………..…....…</text:span></text:p>
      <text:p text:style-name="P7"><text:span text:style-name="T5">Tel.: ……………………. Fax: …………………… e-mail: ………..............................………………………….…...</text:span></text:p>
      <text:p text:style-name="P7"><text:span text:style-name="T5">Titolare della concessione demaniale marittima n. ........................ </text:span><text:span text:style-name="T6">(precisare: classificazione, oggetto e scadenza della concessione demaniale marittima già in essere)</text:span></text:p>
      <text:p text:style-name="P10"><text:span text:style-name="T4">CHIEDE</text:span></text:p>
      <text:p text:style-name="P7"><text:span text:style-name="T5">il rilascio di concessione demaniale marittima supplettiva per [</text:span><text:span text:style-name="T6">precisare se area demaniale marittima, specchio acqueo, pertinenza</text:span><text:span text:style-name="T5">] ...................................................................................……………………………</text:span></text:p>
      <text:p text:style-name="P7"><text:span text:style-name="T5">sito in [</text:span><text:span text:style-name="T6">localizzazione, confini e identificativi catastali</text:span><text:span text:style-name="T5">] ……………………...............……………………………..</text:span></text:p>
      <text:p text:style-name="P7"><text:span text:style-name="T5">per [</text:span><text:span text:style-name="T6">precisare compiutamente l’uso cui si intende destinare il bene</text:span><text:span text:style-name="T5">] ……………………………………………...</text:span></text:p>
      <text:p text:style-name="P7"><text:span text:style-name="T5">per il periodo dal </text:span><text:span text:style-name="T10">......./....../............ </text:span><text:span text:style-name="T5">al </text:span><text:span text:style-name="T10">......./....../............</text:span><text:span text:style-name="T5"> </text:span><text:span text:style-name="T6">(nota importante: la scadenza della concessione supplettiva non può oltrepassare quella della concessione principale)</text:span></text:p>
      <text:p text:style-name="P7"><text:span text:style-name="T5">Comprensiva della realizzazione delle seguenti opere .………………………………………...................………..</text:span></text:p>
      <text:p text:style-name="P7"><text:span text:style-name="T5">…………………………………………………………………………………………………….............................……</text:span></text:p>
      <text:p text:style-name="P7"><text:span text:style-name="T5">…………………………………………………………………………………………………….............................……</text:span></text:p>
      <text:p text:style-name="P7"><text:span text:style-name="T5">meglio descritte nel progetto allegato alla presente istanza.</text:span></text:p>
      <text:p text:style-name="P10"><text:span text:style-name="T4">DICHIARA</text:span></text:p>
      <text:p text:style-name="P5"><text:span text:style-name="T5">che il bene demaniale richiesto in concessione supplettiva ha le seguenti caratteristiche dimensionali:</text:span></text:p>
      <text:list xml:id="list3639968685" text:style-name="WWNum2">
        <text:list-item>
          <text:p text:style-name="P16"><text:span text:style-name="T5">specchio acqueo</text:span></text:p>
        </text:list-item>
      </text:list>
      <text:p text:style-name="P11"><text:span text:style-name="T5">entro i 100 metri dalla costa mq. ..............…..</text:span></text:p>
      <text:p text:style-name="P11"><text:span text:style-name="T5">tra i 101 e i 300 metri dalla costa mq. ....................</text:span></text:p>
      <text:p text:style-name="P11"><text:span text:style-name="T5">oltre i 300 metri dalla costa mq. ....................</text:span></text:p>
      <text:list xml:id="list120453803901606" text:continue-numbering="true" text:style-name="WWNum2">
        <text:list-item>
          <text:p text:style-name="P16"><text:span text:style-name="T5">area scoperta mq. ....................</text:span></text:p>
        </text:list-item>
        <text:list-item>
          <text:p text:style-name="P16"><text:span text:style-name="T5">area occupata con opere di facile rimozione mq. ....................</text:span></text:p>
        </text:list-item>
        <text:list-item>
          <text:p text:style-name="P16"><text:span text:style-name="T5">area occupata con opere di difficile rimozione mq. ....................</text:span></text:p>
        </text:list-item>
        <text:list-item>
          <text:p text:style-name="P16"><text:span text:style-name="T5">utilizzo/occupazione pertinenze demaniali marittime mq. ....................</text:span></text:p>
        </text:list-item>
      </text:list>
      <text:p text:style-name="P5"><text:span text:style-name="T5">(allegare: progetto completo in 4 copie comprensivo di relazione tecnica ed elaborati grafici con indicazione delle aree da occuparsi e delle opere permanenti e temporanee da eseguirsi)</text:span></text:p>
      <text:p text:style-name="P5"><text:span text:style-name="T5">(firmare per esteso ed allegare fotocopia di documento di identità in corso di validità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66800.5.c</text:span></text:p>
            </table:table-cell>
            <table:table-cell table:style-name="Table2.C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4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5" meta:word-count="293" meta:character-count="2632" meta:non-whitespace-character-count="237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