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481554982"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09920791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90528422" text:style-name="WWNum4">
        <text:list-item>
          <text:p text:style-name="P24"><text:span text:style-name="T33">di impegnarsi a comunicare ogni variazione di stati/fatti/condizioni e titolarità rispetto a quanto dichiarato;</text:span></text:p>
        </text:list-item>
      </text:list>
      <text:list xml:id="list423123480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20548972464456" text:continue-list="list309920791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20548697955814" text:continue-list="list423123480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430307897"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35188382"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180958421"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81020420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