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28022771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57307062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736582716" text:style-name="WWNum4">
        <text:list-item>
          <text:p text:style-name="P24"><text:span text:style-name="T33">di impegnarsi a comunicare ogni variazione di stati/fatti/condizioni e titolarità rispetto a quanto dichiarato;</text:span></text:p>
        </text:list-item>
      </text:list>
      <text:list xml:id="list171798526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43940199322463" text:continue-list="list257307062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43941934183946" text:continue-list="list171798526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44469723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64128631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21743452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283167451"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