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60729712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67646084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235960927223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4639865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236027167551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2361039359838" text:continue-list="list22235960927223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8304778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