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Sassari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3980752929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1351764091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211910838293591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977424228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211910693414981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211910630548044" text:continue-list="list211910838293591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3671575872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70" meta:non-whitespace-character-count="96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