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75337803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269628304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495051008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22614902680268" text:continue-list="list1269628304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688261344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2261462365007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290737775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