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32637766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69752685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3037204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54128686617247" text:continue-list="list269752685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04841532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5412976918478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4403772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