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0935841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254975460270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481060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254895778030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2549491900576" text:continue-list="list23254975460270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1135968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