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64436711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293408382604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21992040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293461707616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2932964034063" text:continue-list="list22293408382604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470794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