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Sassari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733383834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733383834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733383834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733383834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733383834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733383834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733383834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73338383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73338383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73338383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73338383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73338383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73338383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73338383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73338383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733383834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733383834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733383834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733383834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733383834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733383834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733383834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733383834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733383834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733383834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1" meta:non-whitespace-character-count="475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