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51591849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51591849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51591849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51591849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51591849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51591849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51591849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5159184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5159184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5159184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5159184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5159184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51591849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51591849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51591849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51591849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51591849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51591849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51591849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51591849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51591849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51591849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