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1631898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16318987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16318987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16318987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1631898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16318987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16318987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1631898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163189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163189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163189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163189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163189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163189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16318987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16318987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16318987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16318987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16318987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16318987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16318987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16318987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16318987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16318987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16318987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