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3138061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434381691942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434457726578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434438787683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434504828447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434322430339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5855178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434357447244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4343198784122" text:continue-list="list434322430339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8323151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8504868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34313529343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434349557552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8156985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16449167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56568748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4343121383502" text:continue-list="list316449167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